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ścig Przełajowy o Puchar Bryksjusza</text:p>
      <text:p text:style-name="P2"/>
      <text:p text:style-name="P1">„6 seria 22 edycji Kolarna Odersky Pohar”</text:p>
      <text:p text:style-name="P3"/>
      <text:p text:style-name="P4">Organizator:<text:span text:style-name="T1"><text:tab/><text:tab/>LKS Bryksjusz Gościęcin</text:span></text:p>
      <text:p text:style-name="P5"/>
      <text:p text:style-name="P4">Data:<text:tab/><text:tab/><text:tab/><text:span text:style-name="T1">Niedziela 15.10.2023r. od godziny 11:45</text:span></text:p>
      <text:p text:style-name="P5"/>
      <text:p text:style-name="P4">Miejsce:<text:span text:style-name="T1"><text:tab/><text:tab/>Gościęcin – Bryksy, Gmina Pawłowiczki</text:span></text:p>
      <text:p text:style-name="P5"/>
      <text:p text:style-name="P4">Dyrektor wyścigu:<text:tab/><text:span text:style-name="T1">Jan Paterak, tel. +48 600 828 732</text:span></text:p>
      <text:p text:style-name="P5"/>
      <text:p text:style-name="P4">Sędzia Główny:<text:tab/><text:span text:style-name="T1">Alena Mlynarova</text:span></text:p>
      <text:p text:style-name="P5"/>
      <text:p text:style-name="P4">Zgłoszenia:<text:tab/><text:tab/><text:span text:style-name="T1">e-mail: </text:span><text:a xlink:type="simple" xlink:href="mailto:bryksjusz@gmail.com" text:style-name="Internet_20_link" text:visited-style-name="Visited_20_Internet_20_Link"><text:span text:style-name="T1">bryksjusz@gmail.com</text:span></text:a></text:p>
      <text:p text:style-name="P5"><text:tab/><text:tab/><text:tab/>w biurze zawodów w pobliżu linii mety od godziny 10:30 do 1 godziny przed <text:tab/><text:tab/><text:tab/>startem.</text:p>
      <text:p text:style-name="P5"/>
      <text:p text:style-name="P4">Opłaty Startowe:<text:tab/><text:span text:style-name="T1">Juniorzy Młodsi, Juniorzy, Kobiety – 20 zł (100 Kc)</text:span></text:p>
      <text:p text:style-name="P5"><text:tab/><text:tab/><text:tab/>Elita Mężczyzn, Masters – 40 zł (200 Kc)</text:p>
      <text:p text:style-name="P5"><text:tab/><text:tab/><text:tab/>pozostali startujący są zwolnieni z opłaty.</text:p>
      <text:p text:style-name="P5"/>
      <text:p text:style-name="P4">Warunki Startu:<text:tab/><text:span text:style-name="T1">ważna licencja na 2023 rok</text:span></text:p>
      <text:p text:style-name="P5"><text:tab/><text:tab/><text:tab/>dzieci – zgoda rodziców</text:p>
      <text:p text:style-name="P5"><text:tab/><text:tab/><text:tab/>oświadczenie zawodnika o zgodzie na start</text:p>
      <text:p text:style-name="P5"><text:tab/><text:tab/><text:tab/>kask ochronny</text:p>
      <text:p text:style-name="P4"><text:span text:style-name="T1"><text:tab/><text:tab/><text:tab/></text:span>dopuszcza się start na dowolnych rowerach<text:span text:style-name="T1">.</text:span></text:p>
      <text:p text:style-name="P5"/>
      <text:p text:style-name="P4">Kategorie<text:tab/><text:tab/><text:span text:style-name="T1">Dzieci 7-14 lat – <text:s/>(z podziałem na grupy wiekowe, od 1-3 rund po 800 m )</text:span></text:p>
      <text:p text:style-name="P4">i godziny startu:<text:span text:style-name="T1"><text:tab/></text:span><text:span text:style-name="T2">start o godzinie 11:45, dekoracja po zakończeniu</text:span></text:p>
      <text:p text:style-name="P5"/>
      <text:p text:style-name="P4"><text:span text:style-name="T1"><text:tab/><text:tab/><text:tab/></text:span>1 grupa:</text:p>
      <text:p text:style-name="P5"><text:tab/><text:tab/><text:tab/>Żak, Młodzik rocznik 2010 i młodsi,</text:p>
      <text:p text:style-name="P5"><text:tab/><text:tab/><text:tab/>Żakini, Młodziczka, Juniorka Młodsza rocznik 2008 i młodsze</text:p>
      <text:p text:style-name="P5"><text:tab/><text:tab/><text:tab/>Masters 65 lat i więcej (1959 i starsi)</text:p>
      <text:p text:style-name="P5"><text:tab/><text:tab/><text:tab/>Kobiety Masters 35-44 lata (1989-1980)</text:p>
      <text:p text:style-name="P5"><text:tab/><text:tab/><text:tab/>Kobiety Masters 45 i więcej (1979 i starsze)</text:p>
      <text:p text:style-name="P4"><text:span text:style-name="T1"><text:tab/><text:tab/><text:tab/></text:span><text:span text:style-name="T2">start o godzinie 12:15 (20 minut)</text:span></text:p>
      <text:p text:style-name="P5"/>
      <text:p text:style-name="P4"><text:span text:style-name="T1"><text:tab/><text:tab/><text:tab/></text:span>2 grupa:</text:p>
      <text:p text:style-name="P5"><text:tab/><text:tab/><text:tab/>Junior Młodszy (2008 – 2009)</text:p>
      <text:p text:style-name="P5"><text:tab/><text:tab/><text:tab/>Kobiety i Juniorki (2007+)</text:p>
      <text:p text:style-name="P5"><text:tab/><text:tab/><text:tab/>Masters 55-64 lata (1969 – 1960)</text:p>
      <text:p text:style-name="P4"><text:span text:style-name="T1"><text:tab/><text:tab/><text:tab/></text:span><text:span text:style-name="T2">start o godzinie 12:50 (30 minut)</text:span></text:p>
      <text:p text:style-name="P5"/>
      <text:p text:style-name="P4"><text:span text:style-name="T1"><text:tab/><text:tab/><text:tab/></text:span>3 grupa:</text:p>
      <text:p text:style-name="P4"><text:tab/><text:tab/><text:tab/><text:span text:style-name="T1">Junior (2006–2007) <text:s text:c="87"/></text:span></text:p>
      <text:p text:style-name="P4"><text:span text:style-name="T1"><text:s text:c="36"/>Elita Mężczyzn, U23 OPEN</text:span></text:p>
      <text:p text:style-name="P5"><text:tab/><text:tab/><text:tab/>Masters 35-44 lata (1989 – 1980)</text:p>
      <text:p text:style-name="P5"><text:tab/><text:tab/><text:tab/>Masters 45-53 lata (1979 – 1970)</text:p>
      <text:p text:style-name="P4"><text:span text:style-name="T1"><text:tab/><text:tab/><text:tab/></text:span><text:span text:style-name="T2">start o godzinie 13:40 (40 minut)</text:span></text:p>
      <text:p text:style-name="P5"><text:soft-page-break/></text:p>
      <text:p text:style-name="P4">Dekoracja:<text:tab/><text:tab/><text:span text:style-name="T1">godzina 14:30</text:span></text:p>
      <text:p text:style-name="P5"/>
      <text:p text:style-name="P4">Trasa wyścigu:<text:tab/><text:span text:style-name="T1">Długość rundy wynosi 2000 metrów, nawierzchnia: trawa, szuter, 3 x </text:span></text:p>
      <text:p text:style-name="P5"><text:tab/><text:tab/><text:tab/>schody, podwójny boks techniczny.</text:p>
      <text:p text:style-name="P5"/>
      <text:p text:style-name="P4">Nagrody:<text:tab/><text:tab/><text:span text:style-name="T1">Elita Mężczyzn – 1 m. 500zł, 2 m. 350zł, 3 m. 250zł, 4 m. 200zł, 5 m.150zł</text:span></text:p>
      <text:p text:style-name="P5"/>
      <text:p text:style-name="P5"><text:tab/><text:tab/><text:tab/>Kobiety – 1 m. 300zł, 2 m. 250zł, <text:s/>3 m. 200zł, 4 m. 150zł, 5 m. 100zł</text:p>
      <text:p text:style-name="P5"/>
      <text:p text:style-name="P5"><text:tab/><text:tab/><text:tab/>Junior – 1 m. 200zł, 2 m. 150zł, 3 m. 100zł</text:p>
      <text:p text:style-name="P5"/>
      <text:p text:style-name="P5"><text:tab/><text:tab/><text:tab/>W pozostałych kategoriach za miejsca 1-3 nagrody rzeczowe lub pieniężne</text:p>
      <text:p text:style-name="P5"><text:tab/><text:tab/><text:tab/></text:p>
      <text:p text:style-name="P5"><text:tab/><text:tab/><text:tab/>W kategorii dzieci – medale, upominki dla każdego.</text:p>
      <text:p text:style-name="P5"/>
      <text:p text:style-name="P4">Postanowienia końcowe:<text:tab/><text:span text:style-name="T1">Wyścig rozgrywany jest na zasadach regulaminu cyklu wyścigów <text:tab/><text:tab/><text:tab/><text:tab/><text:tab/>„Kolarna Odersky Pohar” i niniejszego regulaminu. Wszyscy <text:tab/><text:tab/><text:tab/><text:tab/><text:tab/>uczestnicy startują na własną odpowiedzialność a organizator nie <text:tab/><text:tab/><text:tab/><text:tab/><text:tab/>odpowiada za szkody powstałe w trakcie wyścigu.</text:span></text:p>
      <text:p text:style-name="P5"><text:tab/><text:tab/><text:tab/><text:tab/>Najbliższy szpital znajduje się w Kędzierzynie-Koźlu – kontakt, </text:p>
      <text:p text:style-name="P5"><text:tab/><text:tab/><text:tab/><text:tab/>tel. +48 77 406 24 00</text:p>
      <text:p text:style-name="P5"/>
      <text:p text:style-name="P4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klep </meta:initial-creator>
    <meta:creation-date>2023-09-07T15:09:28.58</meta:creation-date>
    <dc:date>2023-09-15T12:51:34.80</dc:date>
    <dc:creator>Sklep </dc:creator>
    <meta:editing-duration>P1DT44M44S</meta:editing-duration>
    <meta:editing-cycles>3</meta:editing-cycles>
    <meta:generator>OpenOffice/4.1.13$Win32 OpenOffice.org_project/4113m1$Build-9810</meta:generator>
    <meta:printed-by>Sklep </meta:printed-by>
    <meta:print-date>2023-09-14T12:45:52.20</meta:print-date>
    <meta:document-statistic meta:table-count="0" meta:image-count="0" meta:object-count="0" meta:page-count="2" meta:paragraph-count="49" meta:word-count="358" meta:character-count="2439"/>
  </office:meta>
</office:document-meta>
</file>