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Default" style:family="paragraph">
      <style:text-properties style:font-name="Liberation Serif"/>
    </style:style>
    <style:style style:name="P13" style:parent-style-name="Default" style:family="paragraph">
      <style:text-properties style:font-name="Liberation Serif"/>
    </style:style>
    <style:style style:name="P14" style:parent-style-name="Default" style:family="paragraph">
      <style:text-properties style:font-name="Liberation Serif"/>
    </style:style>
    <style:style style:name="P15" style:parent-style-name="Default" style:family="paragraph">
      <style:paragraph-properties fo:margin-bottom="0.0187in"/>
      <style:text-properties style:font-name="Liberation Serif"/>
    </style:style>
    <style:style style:name="P16" style:parent-style-name="Default" style:family="paragraph">
      <style:paragraph-properties fo:margin-bottom="0.0187in"/>
      <style:text-properties style:font-name="Liberation Serif"/>
    </style:style>
    <style:style style:name="P17" style:parent-style-name="Default" style:family="paragraph">
      <style:paragraph-properties fo:margin-bottom="0.0187in"/>
      <style:text-properties style:font-name="Liberation Serif"/>
    </style:style>
    <style:style style:name="P18" style:parent-style-name="Default" style:family="paragraph">
      <style:paragraph-properties fo:margin-bottom="0.0187in"/>
      <style:text-properties style:font-name="Liberation Serif"/>
    </style:style>
    <style:style style:name="P19" style:parent-style-name="Default" style:family="paragraph">
      <style:paragraph-properties fo:margin-bottom="0.0187in"/>
      <style:text-properties style:font-name="Liberation Serif"/>
    </style:style>
    <style:style style:name="P20" style:parent-style-name="Default" style:family="paragraph">
      <style:paragraph-properties fo:margin-bottom="0.0187in"/>
      <style:text-properties style:font-name="Liberation Serif"/>
    </style:style>
    <style:style style:name="P21" style:parent-style-name="Default" style:family="paragraph">
      <style:paragraph-properties fo:margin-bottom="0.0187in"/>
      <style:text-properties style:font-name="Liberation Serif"/>
    </style:style>
    <style:style style:name="P22" style:parent-style-name="Default" style:family="paragraph">
      <style:paragraph-properties fo:margin-bottom="0.0187in"/>
      <style:text-properties style:font-name="Liberation Serif"/>
    </style:style>
    <style:style style:name="P23" style:parent-style-name="Default" style:family="paragraph">
      <style:paragraph-properties fo:margin-bottom="0.0187in"/>
      <style:text-properties style:font-name="Liberation Serif"/>
    </style:style>
    <style:style style:name="P24" style:parent-style-name="Default" style:family="paragraph">
      <style:paragraph-properties fo:margin-bottom="0.0187in"/>
      <style:text-properties style:font-name="Liberation Serif"/>
    </style:style>
    <style:style style:name="P25" style:parent-style-name="Default" style:family="paragraph">
      <style:paragraph-properties fo:margin-bottom="0.0187in"/>
      <style:text-properties style:font-name="Liberation Serif"/>
    </style:style>
    <style:style style:name="P26" style:parent-style-name="Default" style:family="paragraph">
      <style:paragraph-properties fo:margin-bottom="0.0187in"/>
      <style:text-properties style:font-name="Liberation Serif"/>
    </style:style>
    <style:style style:name="P27" style:parent-style-name="Default" style:family="paragraph">
      <style:paragraph-properties fo:margin-bottom="0.0187in"/>
      <style:text-properties style:font-name="Liberation Serif"/>
    </style:style>
    <style:style style:name="P28" style:parent-style-name="Default" style:family="paragraph">
      <style:paragraph-properties fo:margin-bottom="0.0187in"/>
      <style:text-properties style:font-name="Liberation Serif"/>
    </style:style>
    <style:style style:name="P29" style:parent-style-name="Default" style:family="paragraph">
      <style:paragraph-properties fo:margin-bottom="0.0187in"/>
      <style:text-properties style:font-name="Liberation Serif"/>
    </style:style>
    <style:style style:name="P30" style:parent-style-name="Default" style:family="paragraph">
      <style:text-properties style:font-name="Liberation Serif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</office:automatic-styles>
  <office:body>
    <office:text text:use-soft-page-breaks="true">
      <text:p text:style-name="P1">Uchwała</text:p>
      <text:p text:style-name="P2">Opolskiego Związku Kolarskiego</text:p>
      <text:p text:style-name="P3">nr 01/2021</text:p>
      <text:p text:style-name="P4">z dnia 06.10.2021</text:p>
      <text:p text:style-name="P5">w przedmiocie zwołania Sprawozdawczo – Wyborczego Walnego Zgromadzenia</text:p>
      <text:p text:style-name="P6">Delegatów Opolskiego Związku Kolarskiego na<text:s/>dzień 20.10.2021 w Opolu.</text:p>
      <text:p text:style-name="P7"/>
      <text:p text:style-name="P8"/>
      <text:p text:style-name="Standard">Zarząd Opolskiego Związku Kolarskiego postanowił, co następuje:</text:p>
      <text:p text:style-name="Standard"/>
      <text:p text:style-name="P9">§1</text:p>
      <text:p text:style-name="Standard">Zarząd podjął uchwałę w przedmiocie zwołania Sprawozdawczo – Wyborczego Walnego Zgromadzenia Delegatów Opolskiego Związku Kolarskiego na dzień 20.10.2021 <text:s/>w Opolu w Sali Orła Białego w Urzędzie Marszałkowskim na ul. Piastowskiej 14 o godzinie 18.00 w pierwszym terminie i o godzinie 18.15 w drugim terminie.</text:p>
      <text:p text:style-name="P10"/>
      <text:p text:style-name="P11">§2</text:p>
      <text:p text:style-name="Standard">Zarząd proponuje poniższy porządek obrad</text:p>
      <text:p text:style-name="P12"><text:s/></text:p>
      <text:p text:style-name="P13">1. Otwarcie WZD i stwierdzenie jego zdolności do podejmowania<text:s/>uchwał</text:p>
      <text:p text:style-name="P14">w ramach porządku obrad,</text:p>
      <text:p text:style-name="P15">2. Wybór Przewodniczącego WZD i protokolanta,</text:p>
      <text:p text:style-name="P16">3. Przyjęcie porządku obrad,</text:p>
      <text:p text:style-name="P17">4. Zatwierdzenie regulaminu obrad,</text:p>
      <text:p text:style-name="P18">5. Wybór Komisji Skrutacyjnej,</text:p>
      <text:p text:style-name="P19">6. Wybór Komisji Uchwał i Wniosków,</text:p>
      <text:p text:style-name="P20">7. Przedstawienie informacji i<text:s/>sprawozdań Zarządu z działalności OZKOL w okresie 2016 - 2021<text:s/>r,</text:p>
      <text:p text:style-name="P21">8. Sprawozdanie<text:s/>Komisji rewizyjnej za okres 2016-2021</text:p>
      <text:p text:style-name="P22">9. Dyskusja nad sprawozdaniami oraz głosowanie w sprawie absolutorium.</text:p>
      <text:p text:style-name="P23">10. Wybór Prezesa Zarządu OZKOL,</text:p>
      <text:p text:style-name="P24">11. Wybór Zarządu OZKOL,</text:p>
      <text:p text:style-name="P25">12.<text:s/>Wybór Komisji Rewizyjnej,</text:p>
      <text:p text:style-name="P26">13. D y s k u s j a,</text:p>
      <text:p text:style-name="P27">14. Sprawozdanie Komisji Skrutacyjnej z wyników głosowania,</text:p>
      <text:p text:style-name="P28">15. Wybór delegatów na Zjazd Polskiego Związku Kolarskiego w Pruszkowie,</text:p>
      <text:p text:style-name="P29">16. Sprawozdanie Komisji Uchwał i Wniosków, przyjęcie Uchwał</text:p>
      <text:p text:style-name="P30">17. Zamknięcie obrad WZ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1">Regulamin <text:s/>obrad</text:p>
      <text:p text:style-name="P32">Sprawozdawczo - <text:s/>Wyborczego Walnego Zgromadzenia Delegatów</text:p>
      <text:p text:style-name="P33">Opolskiego Związku Kolarskiego</text:p>
      <text:p text:style-name="P34">Opole, dnia 20.10.2021</text:p>
      <text:p text:style-name="P35"/>
      <text:p text:style-name="P36"/>
      <text:p text:style-name="P37"/>
      <text:p text:style-name="P38"/>
      <text:p text:style-name="P39">§ 1</text:p>
      <text:p text:style-name="P40"/>
      <text:p text:style-name="Standard">Walne Zgromadzenie OZKol obraduje w oparciu o statut OZKol oraz niniejszy regulamin.</text:p>
      <text:p text:style-name="Standard">Walne Zgromadzenie ma charakter sprawozdawczo – wyborczy i obraduje wyłącznie w sprawach objętych porządkiem obrad WZD</text:p>
      <text:p text:style-name="Standard"/>
      <text:p text:style-name="Standard">W Walnym Zgromadzeniu Delegatów OZKol uczestniczą:</text:p>
      <text:p text:style-name="Standard">1. z głosem stanowiącym – delegaci wybrani na Walne Zgromadzenie Delegatów OZKol</text:p>
      <text:p text:style-name="Standard">2. z<text:s/>głosem doradczym – zaproszeni goście.</text:p>
      <text:p text:style-name="Standard"/>
      <text:p text:style-name="P41">§ <text:s/>2</text:p>
      <text:p text:style-name="Standard"/>
      <text:p text:style-name="Standard">W sprawach niezastrzeżonych niniejszymi zasadami głosowanie odbywa się jawnie, a uchwały podejmowane są zwykłą większością głosów.</text:p>
      <text:p text:style-name="Standard"/>
      <text:p text:style-name="P42">§ 3</text:p>
      <text:p text:style-name="P43"/>
      <text:p text:style-name="Standard">Przewodniczący Obrad zarządza głosowania tajne na wniosek delegata poparty zwykłą większością głosów.</text:p>
      <text:p text:style-name="Standard"/>
      <text:p text:style-name="P44">§ 4</text:p>
      <text:p text:style-name="P45"/>
      <text:p text:style-name="Standard">1. Każdy delegat wykonuje swoje prawa i obowiązki na Zgromadzeniu osobiście.</text:p>
      <text:p text:style-name="Standard">2. Każdy Delegat ma prawo do jednego głosu przy podejmowaniu uchwał i decyzji na Zgromadzeniu.</text:p>
      <text:p text:style-name="Standard">3. Każdy delegat podpisuje listę obecności –<text:s/>otrzymuje mandat, który dokumentuje uprawnienia delegata w trakcie głosowania, podejmowania uchwał i innych postanowień na Zgromadzeniu.</text:p>
      <text:p text:style-name="Standard"/>
      <text:p text:style-name="P46">§ 5</text:p>
      <text:p text:style-name="P47"/>
      <text:p text:style-name="Standard">1. Zgromadzenie wybiera w głosowaniu jawnym Przewodniczącego Obrad Zgromadzenia i Sekretarza – Protokolanta.</text:p>
      <text:p text:style-name="Standard">2. Zgromadzenie wybiera spośród delegatów w głosowaniach jawnych:</text:p>
      <text:p text:style-name="Standard">a. Komisję Mandatowo – Skrutacyjną ( 3 osoby )</text:p>
      <text:p text:style-name="Standard">b. Komisję Uchwał i Wniosków ( 3 osoby )</text:p>
      <text:p text:style-name="Standard">3. Każda Komisja wybiera swojego Przewodniczącego.</text:p>
      <text:p text:style-name="Standard">4. Każda Komisja sporządza ze swojej pracy protokół podpisany przez wszystkich członków Komisji.</text:p>
      <text:p text:style-name="Standard">5. Przewodniczący obrad:</text:p>
      <text:p text:style-name="Standard">- prowadzi obrady czuwając nad ich sprawnym przebiegiem,</text:p>
      <text:p text:style-name="Standard">- przedstawia kandydatury do składu komisji i udziela głosu w dyskusji,</text:p>
      <text:p text:style-name="Standard">- powinien dążyć do zapewnienia możliwości uczestniczenia w<text:s/>dyskusji wszystkim chętnym,</text:p>
      <text:p text:style-name="Standard">- może ograniczyć maksymalny czas trwania jednego przemówienia,</text:p>
      <text:p text:style-name="Standard">- Przewodniczącemu obrad przysługuje prawo odebrania głosu, jeżeli wystąpienie przekracza ustalony czas jego trwania lub nie licuje z powagą obrad.</text:p>
      <text:p text:style-name="Standard"/>
      <text:p text:style-name="P48">§ 6</text:p>
      <text:p text:style-name="Standard"/>
      <text:p text:style-name="Standard">1. Prawomocność obrad oraz obecność Delegatów na Zgromadzeniu potwierdzoną własnoręcznym podpisem, stwierdza Komisji Mandatowo – Skrutacyjna.</text:p>
      <text:p text:style-name="Standard">2. Zgromadzenie jest ważne i zdolne do podejmowania uchwał w ramach porządku obrad przy obecności co najmniej połowy Delegatów w pierwszym terminie i bez ograniczeń w drugim terminie.</text:p>
      <text:p text:style-name="Standard">3. Podejmowanie uchwał i decyzji na Zgromadzeniu odbywa się w głosowaniu jawnym, zwykłą większością głosów.</text:p>
      <text:p text:style-name="Standard">4. Głosowanie w sprawach osobowych – wybory władz OZKol jest przeprowadzane w sposób tajny lub jawny w zależności od uchwały Walnego Zgromadzenia, w pozostałych sprawach głosowanie odbywa się w sposób jawny przez podniesienie mandatu.</text:p>
      <text:p text:style-name="Standard">5. Przewodniczący przeprowadzi głosowanie w sprawie określenia ilości wybieranych członków zarządu ( statut określa 5 do 7).</text:p>
      <text:p text:style-name="Standard">6. Wybory prezesa, członków zarządu , członków komisji rewizyjnej oraz trzech delegatów do Walnego Zgromadzenia Delegatów PZKol odbywają się zwykłą większością głosów. W przypadku uzyskania równej ilości głosów przez dwóch lub więcej kandydatów, przewodniczący obrad zarządza kolejne głosowanie pomiędzy zainteresowanymi.</text:p>
      <text:p text:style-name="Standard">7. Na liście wyborczej kandydaci zapisywani są w kolejności zgłoszeń.</text:p>
      <text:p text:style-name="Standard">8. Do zgłoszenia kandydata nieobecnego na Zebraniu, ale posiadającego uprawnienia określone w Statucie Związku należy dołączyć jego pisemną zgodę na na kandydowanie. Kandydaci obecni na obradach Zebrania składają ustne oświadczenia dotyczące zgody na kandydowanie.</text:p>
      <text:p text:style-name="Standard">9. Głosowanie odbywa się poprzez złożenia karty wyborczej do urny w obecności członków Komisji<text:s/>Skrutacyjnej.</text:p>
      <text:p text:style-name="Standard">10. Głosujący skreśla nazwiska kandydatów na <text:s/>których nie głosuje.</text:p>
      <text:p text:style-name="Standard">11. Głos jest nieważny w przypadku gdy głosujący pozostawi na karci wyborczej więcej nazwisk niż jest miejsc przewidzianych głosowaniem.</text:p>
      <text:p text:style-name="Standard">12. Pod rygorem nieważności głosu nie<text:s/>wolno dopisywać na przygotowanej karcie wyborczej innych nazwisk kandydatów.</text:p>
      <text:p text:style-name="Standard">13. W przypadku skreślenia wszystkich nazwisk głos uznaje się za ważny – jako wstrzymujący się.</text:p>
      <text:p text:style-name="Standard">14. Wyniki głosowań oblicza Komisja Mandatowo – Skrutacyjna.</text:p>
      <text:p text:style-name="Standard"/>
      <text:p text:style-name="P49">§ 7</text:p>
      <text:p text:style-name="P50"/>
      <text:p text:style-name="Standard">Przedmiotem obrad i podejmowania uchwał i decyzji przez Zgromadzenie są wyłącznie sprawy objęte porządkiem obrad.</text:p>
      <text:p text:style-name="Standard"/>
      <text:p text:style-name="P51">§ 8</text:p>
      <text:p text:style-name="P52"/>
      <text:p text:style-name="Standard">W sprawach spornych związanych z trybem i przebiegiem Zgromadzenia decyduje Przewodniczący Obrad Zgromadzenia zgodnie ze statutem związku, niniejszym regulaminem i powszechnie obowiązującymi zasadami.</text:p>
      <text:p text:style-name="Standard">Prawo interpretacji niniejszego Regulaminu przysługuje Przewodniczącemu Obrad.</text:p>
      <text:p text:style-name="Standard"/>
      <text:p text:style-name="Standard">Przebieg obrad jest protokółowany , a protokół jest podpisany przez Przewodniczącego i Sekretarza <text:s/>- Protokolanta.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ole, dnia 20</dc:title>
    <meta:initial-creator>Marek Truchan</meta:initial-creator>
    <dc:creator>Uzytkownik</dc:creator>
    <meta:creation-date>2016-10-27T10:05:00Z</meta:creation-date>
    <dc:date>2021-10-08T10:06:00Z</dc:date>
    <meta:template xlink:href="Normal.dotm" xlink:type="simple"/>
    <meta:editing-cycles>1</meta:editing-cycles>
    <meta:editing-duration>PT6180S</meta:editing-duration>
    <meta:document-statistic meta:page-count="3" meta:paragraph-count="12" meta:word-count="861" meta:character-count="6021" meta:row-count="43" meta:non-whitespace-character-count="5172"/>
  </office:meta>
</office:document-meta>
</file>